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y Maureen/winkeliersvereniging Hanzewijk</text:span>
          </text:p>
            <text:p text:style-name="common-al">organiseren van een kleinschalig zomers evenement ‘Hanzewijk heeft de zomer in de bol’ op 14 juli 2018 van 12.00 tot 16.00 uur op het Hanzeplein in Kampen </text:p>
            <text:p text:style-name="common-al">(verzenddatum 09-07-2018).</text:p>
            <text:p text:style-name="common-al">
            <text:span text:style-name="nadrukvet"/>
          </text:p>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741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1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1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nzeplei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410</meta:user-defined>
    <meta:user-defined meta:name="OVERHEIDop.GmbID/DC.identifier">gmb-2018-1474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WN 27</meta:user-defined>
    <meta:user-defined meta:name="OVERHEIDop.woonplaats">Kampen</meta:user-defined>
    <meta:user-defined meta:name="OVERHEIDop.straatnaam">Hanze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07 508087</meta:user-defined>
    <meta:user-defined meta:name="OVERHEIDop.versieInformatie"/>
  </office:meta>
</office:document-meta>
</file>