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groenstrook achter nummer 8 te Koudekerke verleende omgevingsvergunning voor het kappen van a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groenstrook achter nummer 8 te Koudekerke verleende omgevingsvergunning voor het kappen van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1</meta:user-defined>
    <meta:user-defined meta:name="OVERHEIDop.GmbID/DC.identifier">gmb-2018-14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8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2 390041</meta:user-defined>
    <meta:user-defined meta:name="OVERHEIDop.versieInformatie"/>
  </office:meta>
</office:document-meta>
</file>