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stadelaan 3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li 2018 een besluit genomen op de aanvraag met zaaknummer HZ_WABO-18-0789 voor het kappen van 5 dennenbomen in de zijtuin van de woning op locatie van Ostadelaan 31 te Muiderberg.</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40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0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0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Ostadelaan 31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408</meta:user-defined>
    <meta:user-defined meta:name="OVERHEIDop.GmbID/DC.identifier">gmb-2018-147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X 2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539.39 481800.82</meta:user-defined>
    <meta:user-defined meta:name="OVERHEIDop.versieInformatie"/>
  </office:meta>
</office:document-meta>
</file>