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ingel 27, 9724 DA Groningen – overkappen binnentuin (verzenddatum 29-06-2018, dossiernummer 2018719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0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0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ompsingel 27, 9724 DA Groningen – overkappen binnentuin (verzenddatum 29-06-2018, dossiernummer 201871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03</meta:user-defined>
    <meta:user-defined meta:name="OVERHEIDop.GmbID/DC.identifier">gmb-2018-147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DA 27</meta:user-defined>
    <meta:user-defined meta:name="OVERHEIDop.woonplaats">Groningen</meta:user-defined>
    <meta:user-defined meta:name="OVERHEIDop.straatnaam">Tromp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88 581500</meta:user-defined>
    <meta:user-defined meta:name="OVERHEIDop.versieInformatie"/>
  </office:meta>
</office:document-meta>
</file>