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7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8 een besluit genomen op de aanvraag met zaaknummer HZ_WABO-18-0535 voor het wijzigen van de voorgevel van het pand op locatie Tesselschadelaan 73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0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73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02</meta:user-defined>
    <meta:user-defined meta:name="OVERHEIDop.GmbID/DC.identifier">gmb-2018-14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X 7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970.1 481954.71</meta:user-defined>
    <meta:user-defined meta:name="OVERHEIDop.versieInformatie"/>
  </office:meta>
</office:document-meta>
</file>