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kampenstraat 19, 9717 LN Groningen – wijzigen functie naar wonen en plaatsen dakkapel (verzenddatum 03-07-2018, dossiernummer 2018716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kampenstraat 19, 9717 LN Groningen – wijzigen functie naar wonen en plaatsen dakkapel (verzenddatum 03-07-2018, dossiernummer 201871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00</meta:user-defined>
    <meta:user-defined meta:name="OVERHEIDop.GmbID/DC.identifier">gmb-2018-14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LN 21</meta:user-defined>
    <meta:user-defined meta:name="OVERHEIDop.woonplaats">Groningen</meta:user-defined>
    <meta:user-defined meta:name="OVERHEIDop.straatnaam">Rijskamp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7 582760</meta:user-defined>
    <meta:user-defined meta:name="OVERHEIDop.versieInformatie"/>
  </office:meta>
</office:document-meta>
</file>