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verkoop van snacks op 27 april 2018, Amsterdamseweg 161, Amstelveen - Zaaknummer Z-2017/053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8</text:span>
          </text:p>
            <text:p text:style-name="common-al">de verkoop van snack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e verkoop van snacks op 27 april 2018, Amsterdamseweg 161, Amstelveen - Zaaknummer Z-2017/053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740</meta:user-defined>
    <meta:user-defined meta:name="OVERHEIDop.GmbID/DC.identifier">gmb-2018-14740</meta:user-defined>
    <meta:user-defined meta:name="OVERHEID.TaxonomieBeleidsagenda/OVERHEID.category">Ruimte en infrastructuur | Organisatie en beleid</meta:user-defined>
    <meta:user-defined meta:name="OVERHEIDop.referentienummer">Z-2017/053278</meta:user-defined>
    <meta:user-defined meta:name="DCTERMS.abstract">de verkoop van snack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3</meta:user-defined>
    <meta:user-defined meta:name="OVERHEIDop.versieInformatie"/>
  </office:meta>
</office:document-meta>
</file>