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straat 28, 9711 NV Groningen – plaatsen haaks reclamebord en 2 reclame stickers (verzenddatum 05-07-2018, dossiernummer 20187180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39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9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9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straat 28, 9711 NV Groningen – plaatsen haaks reclamebord en 2 reclame stickers (verzenddatum 05-07-2018, dossiernummer 2018718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398</meta:user-defined>
    <meta:user-defined meta:name="OVERHEIDop.GmbID/DC.identifier">gmb-2018-147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V 28</meta:user-defined>
    <meta:user-defined meta:name="OVERHEIDop.woonplaats">Groningen</meta:user-defined>
    <meta:user-defined meta:name="OVERHEIDop.straatnaam">Oost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84 581859</meta:user-defined>
    <meta:user-defined meta:name="OVERHEIDop.versieInformatie"/>
  </office:meta>
</office:document-meta>
</file>