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97a, 9712 NH Groningen – transformeren 4 onzelfstandige kamers naar 3 zelfstandige woonfuncties (verzenddatum 03-07-2018, dossiernummer 201871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97a, 9712 NH Groningen – transformeren 4 onzelfstandige kamers naar 3 zelfstandige woonfuncties (verzenddatum 03-07-2018, dossiernummer 201871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97</meta:user-defined>
    <meta:user-defined meta:name="OVERHEIDop.GmbID/DC.identifier">gmb-2018-14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97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7 582725</meta:user-defined>
    <meta:user-defined meta:name="OVERHEIDop.versieInformatie"/>
  </office:meta>
</office:document-meta>
</file>