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li 2018 een besluit genomen op de aanvraag met zaaknummer HZ_WABO-18-0780 voor het vervangen van ramen in de voorgevel en het wijzigen van de interne draagconstructie op locatie Koningslaan 36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39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9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9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3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396</meta:user-defined>
    <meta:user-defined meta:name="OVERHEIDop.GmbID/DC.identifier">gmb-2018-147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M 3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19.75 476161.75</meta:user-defined>
    <meta:user-defined meta:name="OVERHEIDop.versieInformatie"/>
  </office:meta>
</office:document-meta>
</file>