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issershavenweg ongenummerd ter hoogte van nummer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reclamezuil (Mupi) op het Vissershavenweg ter hoogte van nummer 69</text:p>
            <text:p text:style-name="common-al"/>
            <text:p text:style-name="common-al">Ons kenmerk: 20181320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issershavenweg ongenummerd ter hoogte van nummer 69 </text:p>
            <text:p text:style-name="tussenkopcur">
            <text:span text:style-name="nadrukvet">Ontvangstdatum aanvraag:</text:span>
          </text:p>
            <text:p text:style-name="common-al">6 jul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39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9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9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issershavenweg ongenummerd ter hoogte van nummer 6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394</meta:user-defined>
    <meta:user-defined meta:name="OVERHEIDop.GmbID/DC.identifier">gmb-2018-147394</meta:user-defined>
    <meta:user-defined meta:name="OVERHEID.TaxonomieBeleidsagenda/OVERHEID.category">Ruimte en infrastructuur | Organisatie en beleid</meta:user-defined>
    <meta:user-defined meta:name="DCTERMS.abstract">Het plaatsen van een reclamezuil (Mupi) op het Vissershavenweg ter hoogte van nummer 69</meta:user-defined>
    <meta:user-defined meta:name="OVERHEIDop.referentienummer">201813203/680261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DH 2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278.899 457718.695</meta:user-defined>
    <meta:user-defined meta:name="OVERHEIDop.versieInformatie"/>
  </office:meta>
</office:document-meta>
</file>