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bbingestraat 81, 9712 NG Groningen – wijzigen gevel en renoveren dak (verzenddatum 02-07-2018, dossiernummer 2018720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39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39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Ebbingestraat 81, 9712 NG Groningen – wijzigen gevel en renoveren dak (verzenddatum 02-07-2018, dossiernummer 201872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392</meta:user-defined>
    <meta:user-defined meta:name="OVERHEIDop.GmbID/DC.identifier">gmb-2018-147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G 81</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4 582667</meta:user-defined>
    <meta:user-defined meta:name="OVERHEIDop.versieInformatie"/>
  </office:meta>
</office:document-meta>
</file>