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amerikaanse eik op het perceel Meeleweg 6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18 heeft de gemeente Dalfsen een aanvraag ontvangen voor het kappen van een amerikaanse eik op het perceel Meeleweg 65 in Nieuwleusen. De aanvraag is geregistreerd onder zaaknummer Z/18/5749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3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amerikaanse eik op het perceel Meeleweg 6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739</meta:user-defined>
    <meta:user-defined meta:name="OVERHEIDop.GmbID/DC.identifier">gmb-2018-1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6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51 511163</meta:user-defined>
    <meta:user-defined meta:name="OVERHEIDop.versieInformatie"/>
  </office:meta>
</office:document-meta>
</file>