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oteringestraat 41, 9712 PH Groningen – plaatsen reclame (raamstickers voor winkelpand) (verzenddatum 05-07-2018, dossiernummer 20187238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38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8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8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Boteringestraat 41, 9712 PH Groningen – plaatsen reclame (raamstickers voor winkelpand) (verzenddatum 05-07-2018, dossiernummer 2018723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389</meta:user-defined>
    <meta:user-defined meta:name="OVERHEIDop.GmbID/DC.identifier">gmb-2018-147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H 41</meta:user-defined>
    <meta:user-defined meta:name="OVERHEIDop.woonplaats">Groningen</meta:user-defined>
    <meta:user-defined meta:name="OVERHEIDop.straatnaam">Nieuwe Boter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87 582583</meta:user-defined>
    <meta:user-defined meta:name="OVERHEIDop.versieInformatie"/>
  </office:meta>
</office:document-meta>
</file>