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breiden achterzijde woning, Pottenbakkerstraat 59 (zaaknummer 215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ottenbakkerstraat 59</text:span>– voor het uitbreiden van de achterzijde van de woning, verzonden op 6 jul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38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breiden achterzijde woning, Pottenbakkerstraat 59 (zaaknummer 215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88</meta:user-defined>
    <meta:user-defined meta:name="OVERHEIDop.GmbID/DC.identifier">gmb-2018-14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BN 59</meta:user-defined>
    <meta:user-defined meta:name="OVERHEIDop.woonplaats">Zwolle</meta:user-defined>
    <meta:user-defined meta:name="OVERHEIDop.straatnaam">Pottenbakk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86 505266</meta:user-defined>
    <meta:user-defined meta:name="OVERHEIDop.versieInformatie"/>
  </office:meta>
</office:document-meta>
</file>