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48, 9723 EW Groningen – direct vellen 1 boom (verzenddatum 04-07-2018, dossiernummer 2018723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8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berterweg 48, 9723 EW Groningen – direct vellen 1 boom (verzenddatum 04-07-2018, dossiernummer 201872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84</meta:user-defined>
    <meta:user-defined meta:name="OVERHEIDop.GmbID/DC.identifier">gmb-2018-14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W 48</meta:user-defined>
    <meta:user-defined meta:name="OVERHEIDop.woonplaats">Groningen</meta:user-defined>
    <meta:user-defined meta:name="OVERHEIDop.straatnaam">Midd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648 582038</meta:user-defined>
    <meta:user-defined meta:name="OVERHEIDop.versieInformatie"/>
  </office:meta>
</office:document-meta>
</file>