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einerlaan 29, 9728 KM Groningen – uitbreiden woning middels uitbouw aan voorgevel (verzenddatum 04-07-2018, dossiernummer 2018713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steinerlaan 29, 9728 KM Groningen – uitbreiden woning middels uitbouw aan voorgevel (verzenddatum 04-07-2018, dossiernummer 201871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80</meta:user-defined>
    <meta:user-defined meta:name="OVERHEIDop.GmbID/DC.identifier">gmb-2018-14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M 29</meta:user-defined>
    <meta:user-defined meta:name="OVERHEIDop.woonplaats">Groningen</meta:user-defined>
    <meta:user-defined meta:name="OVERHEIDop.straatnaam">Landstein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5 579791</meta:user-defined>
    <meta:user-defined meta:name="OVERHEIDop.versieInformatie"/>
  </office:meta>
</office:document-meta>
</file>