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laan 1, 9721 XK Groningen – vellen 1 boom (verzenddatum 05-07-2018, dossiernummer 20187219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37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7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7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ooslaan 1, 9721 XK Groningen – vellen 1 boom (verzenddatum 05-07-2018, dossiernummer 2018721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378</meta:user-defined>
    <meta:user-defined meta:name="OVERHEIDop.GmbID/DC.identifier">gmb-2018-147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XK 1</meta:user-defined>
    <meta:user-defined meta:name="OVERHEIDop.woonplaats">Groningen</meta:user-defined>
    <meta:user-defined meta:name="OVERHEIDop.straatnaam">Kloo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97 578797</meta:user-defined>
    <meta:user-defined meta:name="OVERHEIDop.versieInformatie"/>
  </office:meta>
</office:document-meta>
</file>