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elsterstraat 2/17, 9711 KN Groningen – onderhouden en verbeteren voorgevel en vernieuwen reclame (verzenddatum 05-07-2018, dossiernummer 2018718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Pelsterstraat 2/17, 9711 KN Groningen – onderhouden en verbeteren voorgevel en vernieuwen reclame (verzenddatum 05-07-2018, dossiernummer 201871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73</meta:user-defined>
    <meta:user-defined meta:name="OVERHEIDop.GmbID/DC.identifier">gmb-2018-147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N 2 15</meta:user-defined>
    <meta:user-defined meta:name="OVERHEIDop.woonplaats">Groningen</meta:user-defined>
    <meta:user-defined meta:name="OVERHEIDop.straatnaam">Kleine 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7 581662</meta:user-defined>
    <meta:user-defined meta:name="OVERHEIDop.versieInformatie"/>
  </office:meta>
</office:document-meta>
</file>