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heel vervangen van een muur en het plaatsen van een overkapping, Zilverstraat 50, 8801 K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Zilverstraat 50 Franeker, 8801KC, het geheel vervangen van een muur en het plaatsen van een overkapping, V-20180269 (ingekomen 26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heel vervangen van een muur en het plaatsen van een overkapping, Zilverstraat 50, 8801 K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72</meta:user-defined>
    <meta:user-defined meta:name="OVERHEIDop.GmbID/DC.identifier">gmb-2018-14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C 50</meta:user-defined>
    <meta:user-defined meta:name="OVERHEIDop.woonplaats">Franek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85 577810</meta:user-defined>
    <meta:user-defined meta:name="OVERHEIDop.versieInformatie"/>
  </office:meta>
</office:document-meta>
</file>