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e verkoop van broodjes hamburger op 27 april 2018, Amsterdamseweg 126, Amstelveen - Zaaknummer Z-2017/051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anuari 2018</text:span>
          </text:p>
            <text:p text:style-name="common-al">verkoop van broodjes hamburger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3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e verkoop van broodjes hamburger op 27 april 2018, Amsterdamseweg 126, Amstelveen - Zaaknummer Z-2017/051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37</meta:user-defined>
    <meta:user-defined meta:name="OVERHEIDop.GmbID/DC.identifier">gmb-2018-14737</meta:user-defined>
    <meta:user-defined meta:name="OVERHEID.TaxonomieBeleidsagenda/OVERHEID.category">Ruimte en infrastructuur | Organisatie en beleid</meta:user-defined>
    <meta:user-defined meta:name="OVERHEIDop.referentienummer">Z-2017/051263</meta:user-defined>
    <meta:user-defined meta:name="DCTERMS.abstract">verkoop van broodjes hamburger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2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1 480296</meta:user-defined>
    <meta:user-defined meta:name="OVERHEIDop.versieInformatie"/>
  </office:meta>
</office:document-meta>
</file>