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omme Elleboog 3a, 3b en 3c, 9712 BS Groningen – wijzigen voorgevel en plaatsen nieuwe kozijnen (verzenddatum 04-07-2018, dossiernummer 2018720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6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6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6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omme Elleboog 3a, 3b en 3c, 9712 BS Groningen – wijzigen voorgevel en plaatsen nieuwe kozijnen (verzenddatum 04-07-2018, dossiernummer 201872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66</meta:user-defined>
    <meta:user-defined meta:name="OVERHEIDop.GmbID/DC.identifier">gmb-2018-14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3b</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1 581981</meta:user-defined>
    <meta:user-defined meta:name="OVERHEIDop.versieInformatie"/>
  </office:meta>
</office:document-meta>
</file>