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prichten van een bedrijfspand, De Roede (schuin tegen over nr. 1), Waadho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De Roede (schuin tegen over nr. 1), het oprichten van een bedrijfspand, V-20180261 (ingekomen 22 juni 2018); 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736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6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6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bedrijfspand, De Roede (schuin tegen over nr. 1), Waadhoe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365</meta:user-defined>
    <meta:user-defined meta:name="OVERHEIDop.GmbID/DC.identifier">gmb-2018-147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</meta:user-defined>
    <meta:user-defined meta:name="OVERHEIDop.woonplaats">Franeker</meta:user-defined>
    <meta:user-defined meta:name="OVERHEIDop.straatnaam">De Roed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3988 576721</meta:user-defined>
    <meta:user-defined meta:name="OVERHEIDop.versieInformatie"/>
  </office:meta>
</office:document-meta>
</file>