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bekend, sectie C, perceelnummers 12405, 12407, 12408, 12409 en 12412 en de randen van enkele omliggende percelen, Groningen – nieuw bouwen 2 kunstwerken (kw09.21 en kw09.22) bij Julianaplein (verzenddatum 02-07-2018, dossiernummer 2018705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bekend, sectie C, perceelnummers 12405, 12407, 12408, 12409 en 12412 en de randen van enkele omliggende percelen, Groningen – nieuw bouwen 2 kunstwerken (kw09.21 en kw09.22) bij Julianaplein (verzenddatum 02-07-2018, dossiernummer 2018705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63</meta:user-defined>
    <meta:user-defined meta:name="OVERHEIDop.GmbID/DC.identifier">gmb-2018-14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meta:user-defined>
    <meta:user-defined meta:name="OVERHEIDop.woonplaats">Groningen</meta:user-defined>
    <meta:user-defined meta:name="OVERHEIDop.straatnaam">Juliana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9 580258</meta:user-defined>
    <meta:user-defined meta:name="OVERHEIDop.versieInformatie"/>
  </office:meta>
</office:document-meta>
</file>