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verweg 4, 9723 JE Groningen – vergroten loods (verzenddatum 03-07-2018, dossiernummer 2018720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6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6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6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verweg 4, 9723 JE Groningen – vergroten loods (verzenddatum 03-07-2018, dossiernummer 201872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60</meta:user-defined>
    <meta:user-defined meta:name="OVERHEIDop.GmbID/DC.identifier">gmb-2018-147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E 4</meta:user-defined>
    <meta:user-defined meta:name="OVERHEIDop.woonplaats">Groningen</meta:user-defined>
    <meta:user-defined meta:name="OVERHEIDop.straatnaam">Jev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39 581376</meta:user-defined>
    <meta:user-defined meta:name="OVERHEIDop.versieInformatie"/>
  </office:meta>
</office:document-meta>
</file>