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terras voor de winkel, Dijkstraat 33, 8801 LS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ijkstraat 33 Franeker, 8801LS, het aanleggen van een terras voor de winkel, V-20180259 (ingekomen 21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35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terras voor de winkel, Dijkstraat 33, 8801 LS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359</meta:user-defined>
    <meta:user-defined meta:name="OVERHEIDop.GmbID/DC.identifier">gmb-2018-147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S 33</meta:user-defined>
    <meta:user-defined meta:name="OVERHEIDop.woonplaats">Franeker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06 577655</meta:user-defined>
    <meta:user-defined meta:name="OVERHEIDop.versieInformatie"/>
  </office:meta>
</office:document-meta>
</file>