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selstraat 100, 3112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Dieselstraat 100, 3112KC te Schiedam. De aanvraag is geregistreerd onder zaaknummer 18OMGS231 en projectomschrijving: het wijzigen v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5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100, 3112K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57</meta:user-defined>
    <meta:user-defined meta:name="OVERHEIDop.GmbID/DC.identifier">gmb-2018-14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KB 1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32.38 437165.78</meta:user-defined>
    <meta:user-defined meta:name="OVERHEIDop.versieInformatie"/>
  </office:meta>
</office:document-meta>
</file>