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ijnerstraat 2, 2a, 4a en Oude Ebbingestraat 39, 9712 HB, 9712 HZ Groningen – verbouwen appartement en studentenkamer tot 5 hoogwaardige zelfstandige appartementen. (verzenddatum 05-07-2018, dossiernummer 2017713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5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5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5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ijnerstraat 2, 2a, 4a en Oude Ebbingestraat 39, 9712 HB, 9712 HZ Groningen – verbouwen appartement en studentenkamer tot 5 hoogwaardige zelfstandige appartementen. (verzenddatum 05-07-2018, dossiernummer 201771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55</meta:user-defined>
    <meta:user-defined meta:name="OVERHEIDop.GmbID/DC.identifier">gmb-2018-147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B 39</meta:user-defined>
    <meta:user-defined meta:name="OVERHEIDop.woonplaats">Groningen</meta:user-defined>
    <meta:user-defined meta:name="OVERHEIDop.straatnaam">Oude Ebbingestraat</meta:user-defined>
    <meta:user-defined meta:name="OVERHEID.PostcodeHuisnummer/OVERHEIDop.postcodeHuisnummer">9712HZ 2 2</meta:user-defined>
    <meta:user-defined meta:name="OVERHEIDop.straatnaam">Jacobijn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1 582169</meta:user-defined>
    <meta:user-defined meta:name="OVERHEID.EPSG28992/DC.spatial">233786 582171</meta:user-defined>
    <meta:user-defined meta:name="OVERHEIDop.versieInformatie"/>
  </office:meta>
</office:document-meta>
</file>