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disonstraat 14 A, 3112LV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8 heeft de gemeente een aanvraag ontvangen voor een omgevingsvergunning op locatie Edisonstraat 14 A, 3112LV te Schiedam. De aanvraag is geregistreerd onder zaaknummer 18OMGS233 en projectomschrijving: het legaliseren van het dichtbouwen van het balko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7354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5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5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disonstraat 14 A, 3112LV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354</meta:user-defined>
    <meta:user-defined meta:name="OVERHEIDop.GmbID/DC.identifier">gmb-2018-147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LV 14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8018.34 437051.45</meta:user-defined>
    <meta:user-defined meta:name="OVERHEIDop.versieInformatie"/>
  </office:meta>
</office:document-meta>
</file>