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rchiefbewaarplaatsen en Instellingsbesluit Strategisch Informatie Overleg (SIO) van de gemeente Midden-Groningen 2018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 in de hoedanigheid van zorgdrager voor de archiefbescheiden op basis van artikel 30 van de Archiefwet 199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p text:style-name="al">I. als archiefbewaarplaatsen van de gemeente Midden-Groningen aan te wijzen de archiefruimten in de percelen: a. Gorecht Oost 157 te Hoogezand</text:p>
            <text:p text:style-name="al">b. Kerkstraat 2 te Muntendam</text:p>
            <text:p text:style-name="al">c. Hoofdweg 10A te Slochteren</text:p>
            <text:p text:style-name="al">II. het Strategisch Informatie Overleg (SIO) Midden-Groningen in te stellen.</text:p>
            <text:p text:style-name="al">III. dat de besluiten in werking treden op 1-1-2018 en worden aangehaald als: Aanwijzingsbesluit Archiefbewaarplaatsen en Instellingsbesluit Strategisch Informatie Overleg (SIO) van de gemeente Midden-Groningen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5 juni 2018, </text:span></text:p>
            <text:p><text:span text:style-name="functie"/></text:p>
            <text:p><text:span text:style-name="functie">Rein Munniksma                                                       Henk Mulder</text:span></text:p>
            <text:p><text:span text:style-name="functie">Burgemeester,                                                         Gemeente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35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5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5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Archiefbewaarplaatsen en Instellingsbesluit Strategisch Informatie Overleg (SIO) van de gemeente Midden-Groningen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52</meta:user-defined>
    <meta:user-defined meta:name="OVERHEIDop.GmbID/DC.identifier">gmb-2018-147352</meta:user-defined>
    <meta:user-defined meta:name="OVERHEID.TaxonomieBeleidsagenda/OVERHEID.category">Bestuur | Organisatie en beleid</meta:user-defined>
    <meta:user-defined meta:name="OVERHEID.Gemeente/DC.spatial">Midden-Groningen</meta:user-defined>
    <meta:user-defined meta:name="DC.source">artikel 30 van de Archiefwet 1995;1.0:c:BWBR0007376&amp;artikel=30&amp;g=2015-07-18</meta:user-defined>
    <meta:user-defined meta:name="DCTERMS.alternative">Aanwijzingsbesluit Archiefbewaarplaatsen en Instellingsbesluit Strategisch Informatie Overleg (SIO) van de gemeente Midden-Gron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xs:date/OVERHEIDop.startdatum">2018-07-11</meta:user-defined>
    <meta:user-defined meta:name="OVERHEIDgvop.Informatietype/DC.type">Overige besluiten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op.betreftRegeling">CVDR611405_1</meta:user-defined>
    <meta:user-defined meta:name="OVERHEIDop.externeBijlage">Toelichting Aanwijzingsbesluit M-G|exb-2018-43023</meta:user-defined>
    <meta:user-defined meta:name="OVERHEIDop.versieInformatie"/>
  </office:meta>
</office:document-meta>
</file>