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Ontheffing paracommerciële rechtspersoon - 24 januar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16 januari 2018 besloten aan de paracommerciële instelling Cultureel Centrum de Pas, De Misse 4, 5384 BZ Heesch ontheffing te verlenen op grond van de Algemene Plaatselijke Verordening (APV) Bernheze 2014 voor een jubileum-bedrijfsfeest  op 14 april 2018 in deze inrichting.</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4 januari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73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Ontheffing paracommerciële rechtspersoon - 2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735</meta:user-defined>
    <meta:user-defined meta:name="OVERHEIDop.GmbID/DC.identifier">gmb-2018-147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714 416184</meta:user-defined>
    <meta:user-defined meta:name="OVERHEIDop.versieInformatie"/>
  </office:meta>
</office:document-meta>
</file>