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selectielijst gemeenten en intergemeentelijke organen 2017 gemeente Midden-Gronin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idden-Groningen,</text:p>
            <text:p text:style-name="al">Gelet op de Archiefwet artikel 5 en het Archiefbesluit de artikelen 2 tot en met 5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1.</text:number>
                <text:p text:style-name="al">de Selectielijst voor gemeenten en intergemeentelijk organen 2017 vast te stellen;</text:p>
              </text:list-item>
              <text:list-item text:style-override="id1-3-2-2-1-2-2">
                <text:number>2.</text:number>
                <text:p text:style-name="al">dat deze beleidsregel met terugwerkende kracht in werking treedt op 1 januari 2018 onder gelijktijdige intrekking van de besluiten van de gemeente Hoogezand-Sappemeer van 17 februari 2016 en van Slochteren en Menterwolde van 16 februari 2016.</text:p>
              </text:list-item>
              <text:list-item text:style-override="id1-3-2-2-1-2-3">
                <text:number>3.</text:number>
                <text:p text:style-name="al">dat deze beleidsregel wordt aangehaald als: Ontwerpselectielijst gemeenten en intergemeentelijke organen 2017 gemeente Midden-Groning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5 juni 2018</text:span></text:p>
            <text:p><text:span text:style-name="functie"/></text:p>
            <text:p><text:span text:style-name="functie"/></text:p>
            <text:p><text:span text:style-name="functie">Rein Munniksma                                        Henk Mulder</text:span></text:p>
            <text:p><text:span text:style-name="functie">Burgemeester,                                          Secretaris,               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34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selectielijst gemeenten en intergemeentelijke organen 2017 gemeente Midden-Gr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48</meta:user-defined>
    <meta:user-defined meta:name="OVERHEIDop.GmbID/DC.identifier">gmb-2018-147348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artikel 5 van de Archiefwet 1995;1.0:c:BWBR0007376&amp;artikel=5&amp;g=2015-07-18</meta:user-defined>
    <meta:user-defined meta:name="DC.source">artikel 2 van het Archiefbesluit 1995;1.0:c:BWBR0007748&amp;artikel=2&amp;g=2013-01-01</meta:user-defined>
    <meta:user-defined meta:name="DC.source">artikel 3 van het Archiefbesluit 1995;1.0:c:BWBR0007748&amp;artikel=3&amp;g=2013-01-01</meta:user-defined>
    <meta:user-defined meta:name="DC.source">artikel 4 van het Archiefbesluit 1995;1.0:c:BWBR0007748&amp;artikel=4&amp;g=2013-01-01</meta:user-defined>
    <meta:user-defined meta:name="DC.source">artikel 5 van het Archiefbesluit 1995;1.0:c:BWBR0007748&amp;artikel=5&amp;g=2013-01-01</meta:user-defined>
    <meta:user-defined meta:name="DCTERMS.alternative">Ontwerpselectielijst gemeenten en intergemeentelijke organen 2017 gemeente Midden-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7-11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betreftRegeling">CVDR611404_1</meta:user-defined>
    <meta:user-defined meta:name="OVERHEIDop.versieInformatie"/>
  </office:meta>
</office:document-meta>
</file>