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ilderdijkstraat 31 A/B en 33B, 3117P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18 heeft de gemeente een aanvraag ontvangen voor een omgevingsvergunning op locatie Bilderdijkstraat 31 A/B en 33B, 3117PB te Schiedam. De aanvraag is geregistreerd onder zaaknummer 18OMGS235 en projectomschrijving: het realiseren van vier appartementen in een voormalig bakkerij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7346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46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346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lderdijkstraat 31 A/B en 33B, 3117PB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346</meta:user-defined>
    <meta:user-defined meta:name="OVERHEIDop.GmbID/DC.identifier">gmb-2018-147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</meta:user-defined>
    <meta:user-defined meta:name="OVERHEID.PostcodeHuisnummer/OVERHEIDop.postcodeHuisnummer">3117PB 33b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183.72 436506.75</meta:user-defined>
    <meta:user-defined meta:name="OVERHEID.EPSG28992/DC.spatial">86184.22 436514.73</meta:user-defined>
    <meta:user-defined meta:name="OVERHEIDop.versieInformatie"/>
  </office:meta>
</office:document-meta>
</file>