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grond op een perceel, Bloemketerp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loemketerp 1 Franeker, 8801BW, het aanbrengen van grond op een perceel, V-20180256 (ingekomen 19 juni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4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grond op een perceel, Bloemketerp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45</meta:user-defined>
    <meta:user-defined meta:name="OVERHEIDop.GmbID/DC.identifier">gmb-2018-147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1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87 578220</meta:user-defined>
    <meta:user-defined meta:name="OVERHEIDop.versieInformatie"/>
  </office:meta>
</office:document-meta>
</file>