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kwarti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64 woningen (ontvangstdatum 28-06-2018, zaaknummer 20986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343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4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4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kwarti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343</meta:user-defined>
    <meta:user-defined meta:name="OVERHEIDop.GmbID/DC.identifier">gmb-2018-147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Buff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95 505231</meta:user-defined>
    <meta:user-defined meta:name="OVERHEIDop.versieInformatie"/>
  </office:meta>
</office:document-meta>
</file>