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november 2017,  Graftermeerstraat 41, 2131 AA Hoofddorp, Aannemersbedrijf Meerbouw Hoofddorp B.V., zaak 63753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aannemers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november 2017,  Graftermeerstraat 41, 2131 AA Hoofddorp, Aannemersbedrijf Meerbouw Hoofddorp B.V., zaak 63753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4</meta:user-defined>
    <meta:user-defined meta:name="OVERHEIDop.GmbID/DC.identifier">gmb-2018-14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A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9 480770</meta:user-defined>
    <meta:user-defined meta:name="OVERHEIDop.versieInformatie"/>
  </office:meta>
</office:document-meta>
</file>