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poortweg 2, 3125A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8 heeft de gemeente een aanvraag ontvangen voor een omgevingsvergunning op locatie Nieuwpoortweg 2, 3125AP te Schiedam. De aanvraag is geregistreerd onder zaaknummer 18OMGS238 en projectomschrijving: herbouw bedrijfs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733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3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3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poortweg 2, 3125AP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339</meta:user-defined>
    <meta:user-defined meta:name="OVERHEIDop.GmbID/DC.identifier">gmb-2018-147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5AP 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585.96 437902.67</meta:user-defined>
    <meta:user-defined meta:name="OVERHEID.EPSG28992/DC.spatial">87633.65 437886.36</meta:user-defined>
    <meta:user-defined meta:name="OVERHEIDop.versieInformatie"/>
  </office:meta>
</office:document-meta>
</file>