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fietsenstalling in voortuin, Prins Mauritsstraat 39 (zaaknummer 2246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 Mauritsstraat 39</text:span> – voor het plaatsen van een fietsenstalling in de voortuin, verzonden op 6 julie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33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3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3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fietsenstalling in voortuin, Prins Mauritsstraat 39 (zaaknummer 224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337</meta:user-defined>
    <meta:user-defined meta:name="OVERHEIDop.GmbID/DC.identifier">gmb-2018-147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XS 39</meta:user-defined>
    <meta:user-defined meta:name="OVERHEIDop.woonplaats">Zwolle</meta:user-defined>
    <meta:user-defined meta:name="OVERHEIDop.straatnaam">Prins Maurit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792 502485</meta:user-defined>
    <meta:user-defined meta:name="OVERHEIDop.versieInformatie"/>
  </office:meta>
</office:document-meta>
</file>