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15, 3124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Groeneweg 15, 3124KA te Schiedam. De aanvraag is geregistreerd onder zaaknummer 18OMGS234 en projectomschrijving: het wijzigen van de gevel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3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 15, 3124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34</meta:user-defined>
    <meta:user-defined meta:name="OVERHEIDop.GmbID/DC.identifier">gmb-2018-14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A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7.75 440712.33</meta:user-defined>
    <meta:user-defined meta:name="OVERHEID.EPSG28992/DC.spatial">86033.89 440687.73</meta:user-defined>
    <meta:user-defined meta:name="OVERHEIDop.versieInformatie"/>
  </office:meta>
</office:document-meta>
</file>