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kad. sect. M, perc. nr. 5244 straatzijde-Vondellaan, Groningen – vervangen kozijnen (verzenddatum 29-06-2018, dossiernummer 2018720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man, kad. sect. M, perc. nr. 5244 straatzijde-Vondellaan, Groningen – vervangen kozijnen (verzenddatum 29-06-2018, dossiernummer 20187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31</meta:user-defined>
    <meta:user-defined meta:name="OVERHEIDop.GmbID/DC.identifier">gmb-2018-14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A 35</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5 579842</meta:user-defined>
    <meta:user-defined meta:name="OVERHEIDop.versieInformatie"/>
  </office:meta>
</office:document-meta>
</file>