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en vervangen van een CO2 tank, Gernierswei 23 A, 9043 VX, 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Gernierswei 23 A, 9043 VX te Wier, het verplaatsen en vervangen van een CO2 tank, V-20180257 (ingekomen 19-06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32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en vervangen van een CO2 tank, Gernierswei 23 A, 9043 VX, W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327</meta:user-defined>
    <meta:user-defined meta:name="OVERHEIDop.GmbID/DC.identifier">gmb-2018-147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3VX 23a</meta:user-defined>
    <meta:user-defined meta:name="OVERHEIDop.woonplaats">Wier</meta:user-defined>
    <meta:user-defined meta:name="OVERHEIDop.straatnaam">Gernier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653 584016</meta:user-defined>
    <meta:user-defined meta:name="OVERHEIDop.versieInformatie"/>
  </office:meta>
</office:document-meta>
</file>