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18 een besluit genomen om de aanvraag met zaaknummer HZ_WABO-18-0934 voor het nieuw plaatsen van een attractie, Dukdalf Toren,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3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324</meta:user-defined>
    <meta:user-defined meta:name="OVERHEIDop.GmbID/DC.identifier">gmb-2018-147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