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CF Engelhardstraat 17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CF Engelhardstraat 17 Franeker, het plaatsen van een dakkapel, V-20180254 (ingekomen 16 jun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732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2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2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CF Engelhardstraat 17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323</meta:user-defined>
    <meta:user-defined meta:name="OVERHEIDop.GmbID/DC.identifier">gmb-2018-147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XT 17</meta:user-defined>
    <meta:user-defined meta:name="OVERHEIDop.woonplaats">Franeker</meta:user-defined>
    <meta:user-defined meta:name="OVERHEIDop.straatnaam">C.F. Engelhard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319 578057</meta:user-defined>
    <meta:user-defined meta:name="OVERHEIDop.versieInformatie"/>
  </office:meta>
</office:document-meta>
</file>