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park 256, 9723 ZA Groningen – wijzigen aantal functies binnen reeds vergunde omgevingsvergunning. reeds vergunde situatie betrof horecafunctie en 2 appartementen. nieuwe functie zal huisarts, apotheek, kinderdagverblijf en fysiotherapie praktijk zijn. (verzenddatum 03-07-2018, dossiernummer 2017733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park 256, 9723 ZA Groningen – wijzigen aantal functies binnen reeds vergunde omgevingsvergunning. reeds vergunde situatie betrof horecafunctie en 2 appartementen. nieuwe functie zal huisarts, apotheek, kinderdagverblijf en fysiotherapie praktijk zijn. (verzenddatum 03-07-2018, dossiernummer 2017733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21</meta:user-defined>
    <meta:user-defined meta:name="OVERHEIDop.GmbID/DC.identifier">gmb-2018-14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264</meta:user-defined>
    <meta:user-defined meta:name="OVERHEIDop.woonplaats">Groningen</meta:user-defined>
    <meta:user-defined meta:name="OVERHEIDop.straatnaam">Help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81 580513</meta:user-defined>
    <meta:user-defined meta:name="OVERHEIDop.versieInformatie"/>
  </office:meta>
</office:document-meta>
</file>