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kap op de bestaande garage op het perceel Prins Bernhardstraat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anuari 2018 heeft de gemeente Dalfsen een aanvraag ontvangen voor het bouwen van een kap op de bestaande garage op het perceel Prins Bernhardstraat 10 in Dalfsen. De aanvraag is geregistreerd onder zaaknummer Z/18/57496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73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kap op de bestaande garage op het perceel Prins Bernhardstraat 10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4732</meta:user-defined>
    <meta:user-defined meta:name="OVERHEIDop.GmbID/DC.identifier">gmb-2018-14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BH 1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824 502216</meta:user-defined>
    <meta:user-defined meta:name="OVERHEIDop.versieInformatie"/>
  </office:meta>
</office:document-meta>
</file>