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atie van een kunstwerk, Spoortrjitte-Sint Janswei kruising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ortrjitte-Sint Janswei kruising Deinum, de legalisatie van een kunstwerk, V-20180272 (ingekomen 27 juni 2018);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atie van een kunstwerk, Spoortrjitte-Sint Janswei kruising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19</meta:user-defined>
    <meta:user-defined meta:name="OVERHEIDop.GmbID/DC.identifier">gmb-2018-14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13 578317</meta:user-defined>
    <meta:user-defined meta:name="OVERHEIDop.versieInformatie"/>
  </office:meta>
</office:document-meta>
</file>