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vrijstaande woning, De Gripe 5, 9036 NT, Me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Gripe 5, 9036 NT te Menaam, de bouw van een vrijstaande woning, V-20180271 (ingekomen 28-0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1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van een vrijstaande woning, De Gripe 5, 9036 NT, Menald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16</meta:user-defined>
    <meta:user-defined meta:name="OVERHEIDop.GmbID/DC.identifier">gmb-2018-147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</meta:user-defined>
    <meta:user-defined meta:name="OVERHEIDop.woonplaats">Menaam</meta:user-defined>
    <meta:user-defined meta:name="OVERHEIDop.straatnaam">De Grip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47 580787</meta:user-defined>
    <meta:user-defined meta:name="OVERHEIDop.versieInformatie"/>
  </office:meta>
</office:document-meta>
</file>