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unit mantelzorg, Holprijp 1, 8804 RL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olprijp 1 Tzum, 8804RL, het plaatsen van een tijdelijke unit mantelzorg, V-20180250 (ingekomen 14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31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unit mantelzorg, Holprijp 1, 8804 RL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313</meta:user-defined>
    <meta:user-defined meta:name="OVERHEIDop.GmbID/DC.identifier">gmb-2018-147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RL 1</meta:user-defined>
    <meta:user-defined meta:name="OVERHEIDop.woonplaats">Tzum</meta:user-defined>
    <meta:user-defined meta:name="OVERHEIDop.straatnaam">Holprijp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14 574732</meta:user-defined>
    <meta:user-defined meta:name="OVERHEIDop.versieInformatie"/>
  </office:meta>
</office:document-meta>
</file>