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rkstederweg 15, 9723 GA Groningen – vellen 5 bomen (verzenddatum 28-06-2018, dossiernummer 201871091)</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p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1 juli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7312</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312</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312</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arkstederweg 15, 9723 GA Groningen – vellen 5 bomen (verzenddatum 28-06-2018, dossiernummer 20187109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7312</meta:user-defined>
    <meta:user-defined meta:name="OVERHEIDop.GmbID/DC.identifier">gmb-2018-1473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GA 15</meta:user-defined>
    <meta:user-defined meta:name="OVERHEIDop.woonplaats">Groningen</meta:user-defined>
    <meta:user-defined meta:name="OVERHEIDop.straatnaam">Harksteder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8540 583507</meta:user-defined>
    <meta:user-defined meta:name="OVERHEIDop.versieInformatie"/>
  </office:meta>
</office:document-meta>
</file>