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2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een gereserveerde gehandicaptenparkeerplaats op kenteken in te stellen nabij Parkstraat 22 in Nistelrode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2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31</meta:user-defined>
    <meta:user-defined meta:name="OVERHEIDop.GmbID/DC.identifier">gmb-2018-1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05 412609</meta:user-defined>
    <meta:user-defined meta:name="OVERHEIDop.versieInformatie"/>
  </office:meta>
</office:document-meta>
</file>